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Cm Cm</text:p>
      <text:p>Are filled with <text:span text:style-name="Measure_20__23_2">sor</text:span>row <text:s text:c="8"/>G# <text:s/>Bb</text:p>
      <text:p>I <text:span text:style-name="Measure_20__23_2">see</text:span> years <text:s text:c="19"/>D# <text:s/>Cm</text:p>
      <text:p>Of pride to<text:span text:style-name="Measure_20__23_2">mor</text:span>row <text:s text:c="13"/>G# <text:s/>Bb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D# Cm</text:p>
      <text:p>Heartaches and <text:span text:style-name="Measure_20__23_2">tear</text:span>drops <text:s text:c="7"/>G# Bb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